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ISTE" style:family="table">
      <style:table-properties style:width="18.96cm" fo:margin-left="-1.177cm" fo:margin-right="-0.783cm" table:align="margins"/>
    </style:style>
    <style:style style:name="LISTE.A" style:family="table-column">
      <style:table-column-properties style:column-width="5.203cm" style:rel-column-width="17985*"/>
    </style:style>
    <style:style style:name="LISTE.B" style:family="table-column">
      <style:table-column-properties style:column-width="1.353cm" style:rel-column-width="4676*"/>
    </style:style>
    <style:style style:name="LISTE.C" style:family="table-column">
      <style:table-column-properties style:column-width="1.469cm" style:rel-column-width="5078*"/>
    </style:style>
    <style:style style:name="LISTE.D" style:family="table-column">
      <style:table-column-properties style:column-width="5.644cm" style:rel-column-width="19509*"/>
    </style:style>
    <style:style style:name="LISTE.E" style:family="table-column">
      <style:table-column-properties style:column-width="2.764cm" style:rel-column-width="9553*"/>
    </style:style>
    <style:style style:name="LISTE.F" style:family="table-column">
      <style:table-column-properties style:column-width="2.528cm" style:rel-column-width="8734*"/>
    </style:style>
    <style:style style:name="LIST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ISTE.F1" style:family="table-cell">
      <style:table-cell-properties fo:padding="0.097cm" fo:border="0.002cm solid #000000"/>
    </style:style>
    <style:style style:name="LISTE.2" style:family="table-row">
      <style:table-row-properties style:min-row-height="0.141cm"/>
    </style:style>
    <style:style style:name="LISTE.A2" style:family="table-cell">
      <style:table-cell-properties fo:padding="0.097cm" fo:border-left="0.002cm solid #000000" fo:border-right="none" fo:border-top="none" fo:border-bottom="0.002cm solid #000000"/>
    </style:style>
    <style:style style:name="LISTE.F2" style:family="table-cell">
      <style:table-cell-properties fo:padding="0.097cm" fo:border-left="0.002cm solid #000000" fo:border-right="0.002cm solid #000000" fo:border-top="none" fo:border-bottom="0.002cm solid #000000"/>
    </style:style>
    <style:style style:name="LISTE.D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LISTE.15" style:family="table-row">
      <style:table-row-properties style:min-row-height="0.732cm"/>
    </style:style>
    <style:style style:name="LISTE.B2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LISTE.F2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LISTE.E2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LISTE.F2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LISTE.34" style:family="table-row">
      <style:table-row-properties style:min-row-height="0.637cm"/>
    </style:style>
    <style:style style:name="Tableau1" style:family="table">
      <style:table-properties style:width="18.667cm" fo:margin-left="-1.148cm" fo:margin-right="-0.519cm" table:align="margins"/>
    </style:style>
    <style:style style:name="Tableau1.A" style:family="table-column">
      <style:table-column-properties style:column-width="5.173cm" style:rel-column-width="18162*"/>
    </style:style>
    <style:style style:name="Tableau1.B" style:family="table-column">
      <style:table-column-properties style:column-width="1.353cm" style:rel-column-width="4749*"/>
    </style:style>
    <style:style style:name="Tableau1.C" style:family="table-column">
      <style:table-column-properties style:column-width="1.381cm" style:rel-column-width="4848*"/>
    </style:style>
    <style:style style:name="Tableau1.D" style:family="table-column">
      <style:table-column-properties style:column-width="4.851cm" style:rel-column-width="17029*"/>
    </style:style>
    <style:style style:name="Tableau1.E" style:family="table-column">
      <style:table-column-properties style:column-width="3.792cm" style:rel-column-width="13313*"/>
    </style:style>
    <style:style style:name="Tableau1.F" style:family="table-column">
      <style:table-column-properties style:column-width="2.117cm" style:rel-column-width="7434*"/>
    </style:style>
    <style:style style:name="Tableau1.1" style:family="table-row">
      <style:table-row-properties style:min-row-height="0.14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616cm"/>
    </style:style>
    <style:style style:name="Tableau1.4" style:family="table-row">
      <style:table-row-properties style:min-row-height="0.679cm"/>
    </style:style>
    <style:style style:name="Tableau1.D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28" style:family="table-row">
      <style:table-row-properties style:min-row-height="0.714cm"/>
    </style:style>
    <style:style style:name="Tableau1.F3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38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20.138cm" fo:margin-left="-1.413cm" fo:margin-right="-1.725cm" table:align="margins"/>
    </style:style>
    <style:style style:name="Tableau2.A" style:family="table-column">
      <style:table-column-properties style:column-width="5.967cm" style:rel-column-width="3383*"/>
    </style:style>
    <style:style style:name="Tableau2.B" style:family="table-column">
      <style:table-column-properties style:column-width="14.171cm" style:rel-column-width="803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141cm"/>
    </style:style>
    <style:style style:name="Tableau2.B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18" style:family="table-row">
      <style:table-row-properties style:min-row-height="0.732cm"/>
    </style:style>
    <style:style style:name="Tableau2.22" style:family="table-row">
      <style:table-row-properties style:min-row-height="0.533cm"/>
    </style:style>
    <style:style style:name="Tableau2.A2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0000ff" fo:font-size="12pt" style:font-size-asian="12pt" style:font-size-complex="12pt"/>
    </style:style>
    <style:style style:name="P2" style:family="paragraph" style:parent-style-name="Table_20_Contents">
      <style:text-properties fo:color="#0000ff" fo:font-size="12pt" fo:background-color="transparen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ff"/>
    </style:style>
    <style:style style:name="P4" style:family="paragraph" style:parent-style-name="Table_20_Contents">
      <style:text-properties fo:color="#0000ff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color="#0000ff" fo:font-size="11pt" style:font-size-asian="11pt" style:font-size-complex="11pt"/>
    </style:style>
    <style:style style:name="P6" style:family="paragraph" style:parent-style-name="Table_20_Contents">
      <style:text-properties style:use-window-font-color="true" fo:font-size="12pt" style:font-size-asian="12pt" style:font-size-complex="12pt"/>
    </style:style>
    <style:style style:name="P7" style:family="paragraph" style:parent-style-name="Table_20_Contents">
      <style:text-properties style:use-window-font-color="true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00cc"/>
    </style:style>
    <style:style style:name="P11" style:family="paragraph" style:parent-style-name="Table_20_Contents">
      <style:paragraph-properties fo:text-align="start" style:justify-single-word="false"/>
      <style:text-properties fo:color="#0000cc"/>
    </style:style>
    <style:style style:name="P12" style:family="paragraph" style:parent-style-name="Table_20_Contents">
      <style:paragraph-properties fo:text-align="start" style:justify-single-word="false"/>
      <style:text-properties fo:color="#0000cc" fo:font-size="12pt" style:font-size-asian="12pt" style:font-size-complex="12pt"/>
    </style:style>
    <style:style style:name="P13" style:family="paragraph" style:parent-style-name="Table_20_Contents">
      <style:text-properties fo:color="#0000cc" fo:font-size="12pt" fo:background-color="transparent" style:font-size-asian="12pt" style:font-size-complex="12pt"/>
    </style:style>
    <style:style style:name="P14" style:family="paragraph" style:parent-style-name="Table_20_Contents">
      <style:text-properties fo:color="#0000cc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color="#0000cc" fo:font-size="11pt" style:font-size-asian="11pt" style:font-size-complex="11pt"/>
    </style:style>
    <style:style style:name="P16" style:family="paragraph" style:parent-style-name="Table_20_Contents">
      <style:text-properties fo:color="#0000cc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cc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cc" fo:font-size="13pt" fo:font-weight="bold" fo:background-color="transparent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cc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fo:color="#0000cc" fo:font-size="13p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color="#c5000b" fo:font-weight="bold" fo:background-color="transparen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c5000b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fo:color="#ff3333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fo:color="#ff0000" fo:font-size="13pt" style:font-size-asian="13pt" style:font-size-complex="13pt"/>
    </style:style>
    <style:style style:name="P32" style:family="paragraph" style:parent-style-name="Table_20_Contents"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fo:font-weight="bold" fo:background-color="#ffff0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fo:background-color="#ffff00"/>
    </style:style>
    <style:style style:name="P39" style:family="paragraph" style:parent-style-name="Table_20_Contents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3300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fo:color="#000099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99" fo:font-size="13pt" fo:font-weight="bold" fo:background-color="transparent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99" fo:font-weight="bold" fo:background-color="transparent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99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99"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Table_20_Contents">
      <style:text-properties style:font-name="Lucida Handwriting" fo:background-color="#ffff00"/>
    </style:style>
    <style:style style:name="P48" style:family="paragraph" style:parent-style-name="Table_20_Contents">
      <style:paragraph-properties fo:margin-left="0.009cm" fo:margin-right="1.464cm" fo:text-indent="0cm" style:auto-text-indent="false"/>
      <style:text-properties fo:color="#0000ff" fo:font-size="12pt" style:font-size-asian="12pt" style:font-size-complex="12pt"/>
    </style:style>
    <style:style style:name="P49" style:family="paragraph" style:parent-style-name="Table_20_Contents">
      <style:paragraph-properties fo:margin-left="0.009cm" fo:margin-right="1.464cm" fo:text-indent="0cm" style:auto-text-indent="false"/>
      <style:text-properties fo:color="#0000ff" fo:font-size="11pt" style:font-size-asian="11pt" style:font-size-complex="11pt"/>
    </style:style>
    <style:style style:name="P50" style:family="paragraph" style:parent-style-name="Table_20_Contents">
      <style:paragraph-properties fo:margin-left="0.009cm" fo:margin-right="1.464cm" fo:text-align="center" style:justify-single-word="false" fo:text-indent="0cm" style:auto-text-indent="false" fo:background-color="transparent">
        <style:tab-stops>
          <style:tab-stop style:position="0.556cm"/>
          <style:tab-stop style:position="0.635cm"/>
        </style:tab-stops>
        <style:background-image/>
      </style:paragraph-properties>
      <style:text-properties fo:color="#ff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P51" style:family="paragraph" style:parent-style-name="Table_20_Contents">
      <style:paragraph-properties fo:margin-left="0.009cm" fo:margin-right="1.464cm" fo:text-align="center" style:justify-single-word="false" fo:text-indent="0cm" style:auto-text-indent="false" fo:background-color="transparent">
        <style:tab-stops>
          <style:tab-stop style:position="0.556cm"/>
          <style:tab-stop style:position="0.635cm"/>
        </style:tab-stops>
        <style:background-image/>
      </style:paragraph-properties>
      <style:text-properties fo:color="#ff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52" style:family="paragraph" style:parent-style-name="Table_20_Contents">
      <style:paragraph-properties fo:margin-left="0.009cm" fo:margin-right="1.464cm" fo:text-align="end" style:justify-single-word="false" fo:text-indent="0cm" style:auto-text-indent="false" fo:background-color="transparent">
        <style:background-image/>
      </style:paragraph-properties>
      <style:text-properties fo:color="#ff3333" style:font-name="Arial" fo:font-size="13pt" fo:font-weight="bold" fo:background-color="transparent" style:font-size-asian="13pt" style:font-weight-asian="bold" style:font-size-complex="13pt" style:font-weight-complex="bold"/>
    </style:style>
    <style:style style:name="P53" style:family="paragraph" style:parent-style-name="Table_20_Contents">
      <style:paragraph-properties fo:margin-left="0.009cm" fo:margin-right="1.464cm" fo:text-align="start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margin-left="0.009cm" fo:margin-right="1.464cm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cc0066" style:font-name="Arial" fo:font-size="14pt" fo:font-weight="bold" fo:background-color="transparent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margin-left="-0.018cm" fo:margin-right="0.512cm" fo:text-indent="0cm" style:auto-text-indent="false"/>
      <style:text-properties fo:color="#0000ff" fo:font-size="12pt" style:font-size-asian="12pt" style:font-size-complex="12pt"/>
    </style:style>
    <style:style style:name="P56" style:family="paragraph" style:parent-style-name="Table_20_Contents">
      <style:paragraph-properties fo:margin-left="-0.018cm" fo:margin-right="0.512cm" fo:text-indent="0cm" style:auto-text-indent="false"/>
      <style:text-properties fo:color="#0000ff" fo:font-size="11pt" style:font-size-asian="11pt" style:font-size-complex="11pt"/>
    </style:style>
    <style:style style:name="P57" style:family="paragraph" style:parent-style-name="Table_20_Contents">
      <style:paragraph-properties fo:margin-left="-0.018cm" fo:margin-right="0.512cm" fo:text-align="start" style:justify-single-word="false" fo:text-indent="0cm" style:auto-text-indent="false"/>
      <style:text-properties fo:color="#0000ff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margin-left="0.009cm" fo:margin-right="-2.558cm" fo:text-align="start" style:justify-single-word="false" fo:text-indent="0cm" style:auto-text-indent="false"/>
      <style:text-properties fo:color="#0000ff"/>
    </style:style>
    <style:style style:name="P59" style:family="paragraph" style:parent-style-name="Table_20_Contents">
      <style:paragraph-properties fo:margin-left="0.009cm" fo:margin-right="-2.558cm" fo:text-align="start" style:justify-single-word="false" fo:text-indent="0cm" style:auto-text-indent="false"/>
      <style:text-properties fo:color="#0000ff" fo:font-size="11pt" style:font-size-asian="11pt" style:font-size-complex="11pt"/>
    </style:style>
    <style:style style:name="P60" style:family="paragraph" style:parent-style-name="Table_20_Contents">
      <style:paragraph-properties fo:margin-left="0.009cm" fo:margin-right="-2.558cm" fo:text-align="start" style:justify-single-word="false" fo:text-indent="0cm" style:auto-text-indent="false"/>
      <style:text-properties fo:color="#0000ff" fo:font-size="12pt" style:font-size-asian="12pt" style:font-size-complex="12pt"/>
    </style:style>
    <style:style style:name="P61" style:family="paragraph" style:parent-style-name="Standard">
      <style:paragraph-properties fo:margin-left="0.344cm" fo:margin-right="0.106cm" fo:text-indent="0cm" style:auto-text-indent="false">
        <style:tab-stops>
          <style:tab-stop style:position="0.556cm"/>
          <style:tab-stop style:position="0.635cm"/>
        </style:tab-stops>
      </style:paragraph-properties>
      <style:text-properties style:font-name="Comic Sans MS"/>
    </style:style>
    <style:style style:name="P62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0000cc"/>
    </style:style>
    <style:style style:name="P63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0000cc" fo:font-size="11pt" style:font-size-asian="11pt" style:font-size-complex="11pt"/>
    </style:style>
    <style:style style:name="P64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0000cc"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6" style:family="paragraph" style:parent-style-name="Table_20_Contents">
      <style:paragraph-properties fo:background-color="transparent">
        <style:background-image/>
      </style:paragraph-properties>
      <style:text-properties fo:color="#0000ff" fo:font-size="12pt" fo:background-color="transparent" style:font-size-asian="12pt" style:font-size-complex="12pt"/>
    </style:style>
    <style:style style:name="P67" style:family="paragraph" style:parent-style-name="Table_20_Contents">
      <style:paragraph-properties fo:background-color="transparent">
        <style:background-image/>
      </style:paragraph-properties>
      <style:text-properties fo:color="#0000ff" fo:font-size="12pt" style:font-size-asian="12pt" style:font-size-complex="12pt"/>
    </style:style>
    <style:style style:name="P68" style:family="paragraph" style:parent-style-name="Table_20_Contents">
      <style:paragraph-properties fo:background-color="transparent">
        <style:background-image/>
      </style:paragraph-properties>
      <style:text-properties fo:color="#0000ff" fo:font-size="11pt" fo:background-color="transparent" style:font-size-asian="11pt" style:font-size-complex="11pt"/>
    </style:style>
    <style:style style:name="P6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fo:font-size="11pt" fo:background-color="transparent" style:font-size-asian="11pt" style:font-size-complex="11pt"/>
    </style:style>
    <style:style style:name="P70" style:family="paragraph" style:parent-style-name="Table_20_Contents">
      <style:paragraph-properties fo:background-color="transparent">
        <style:background-image/>
      </style:paragraph-properties>
      <style:text-properties fo:color="#0000ff" fo:font-size="11pt" style:font-size-asian="11pt" style:font-size-complex="11pt"/>
    </style:style>
    <style:style style:name="P7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fo:font-size="11pt" style:font-size-asian="11pt" style:font-size-complex="11pt"/>
    </style:style>
    <style:style style:name="P7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fo:background-color="transparent"/>
    </style:style>
    <style:style style:name="P73" style:family="paragraph" style:parent-style-name="Table_20_Contents">
      <style:paragraph-properties fo:background-color="transparent">
        <style:background-image/>
      </style:paragraph-properties>
      <style:text-properties style:use-window-font-color="true" fo:font-size="12pt" style:font-size-asian="12pt" style:font-size-complex="12pt"/>
    </style:style>
    <style:style style:name="P74" style:family="paragraph" style:parent-style-name="Table_20_Contents">
      <style:paragraph-properties fo:background-color="transparent">
        <style:background-image/>
      </style:paragraph-properties>
      <style:text-properties style:use-window-font-color="true" fo:font-size="11pt" style:font-size-asian="11pt" style:font-size-complex="11pt"/>
    </style:style>
    <style:style style:name="P7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76" style:family="paragraph" style:parent-style-name="Table_20_Contents">
      <style:paragraph-properties fo:background-color="transparent">
        <style:background-image/>
      </style:paragraph-properties>
      <style:text-properties fo:color="#0000cc" fo:background-color="transparent"/>
    </style:style>
    <style:style style:name="P7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cc" fo:font-size="11pt" fo:background-color="transparent" style:font-size-asian="11pt" style:font-size-complex="11pt"/>
    </style:style>
    <style:style style:name="P7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c5000b" fo:font-size="13pt" fo:font-weight="bold" fo:background-color="transparent" style:font-size-asian="13pt" style:font-weight-asian="bold" style:font-size-complex="13pt" style:font-weight-complex="bold"/>
    </style:style>
    <style:style style:name="P7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99" fo:font-size="13pt" fo:font-weight="bold" fo:background-color="transparent" style:font-size-asian="13pt" style:font-weight-asian="bold" style:font-size-complex="13pt" style:font-weight-complex="bold"/>
    </style:style>
    <style:style style:name="P80" style:family="paragraph" style:parent-style-name="Table_20_Contents">
      <style:paragraph-properties fo:background-color="transparent">
        <style:background-image/>
      </style:paragraph-properties>
      <style:text-properties fo:color="#000099" fo:font-size="9pt" fo:font-weight="bold" fo:background-color="transparent" style:font-size-asian="9pt" style:font-weight-asian="bold" style:font-size-complex="9pt" style:font-weight-complex="bold"/>
    </style:style>
    <style:style style:name="P81" style:family="paragraph" style:parent-style-name="Standard">
      <style:text-properties fo:color="#0000ff"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Jokerman"/>
    </style:style>
    <style:style style:name="P83" style:family="paragraph" style:parent-style-name="Table_20_Contents">
      <style:paragraph-properties fo:margin-left="0.009cm" fo:margin-right="2.946cm" fo:text-indent="0cm" style:auto-text-indent="false" fo:background-color="transparent">
        <style:background-image/>
      </style:paragraph-properties>
      <style:text-properties fo:color="#000099" fo:font-size="10pt" fo:font-weight="bold" fo:background-color="transparent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left="-1.251cm" fo:margin-right="0.106cm" fo:text-align="center" style:justify-single-word="false" fo:text-indent="0cm" style:auto-text-indent="false" fo:background-color="transparent">
        <style:tab-stops>
          <style:tab-stop style:position="0.556cm"/>
          <style:tab-stop style:position="0.635cm"/>
        </style:tab-stops>
        <style:background-image/>
      </style:paragraph-properties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margin-left="0.118cm" fo:margin-right="0.146cm" fo:text-align="end" style:justify-single-word="false" fo:text-indent="0cm" style:auto-text-indent="false" fo:background-color="transparent" text:number-lines="false" text:line-number="0">
        <style:tab-stops>
          <style:tab-stop style:position="0.556cm"/>
          <style:tab-stop style:position="0.635cm"/>
        </style:tab-stops>
        <style:background-image/>
      </style:paragraph-properties>
      <style:text-properties fo:color="#ff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86" style:family="paragraph" style:parent-style-name="Table_20_Contents">
      <style:paragraph-properties fo:margin-left="0.118cm" fo:margin-right="0.088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cc0066" style:font-name="Arial" fo:font-size="14pt" fo:font-weight="bold" fo:background-color="transparent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margin-left="0.088cm" fo:margin-right="1.617cm" fo:text-indent="0cm" style:auto-text-indent="false" fo:background-color="transparent" text:number-lines="false" text:line-number="0">
        <style:background-image/>
      </style:paragraph-properties>
      <style:text-properties fo:color="#0000ff" fo:font-size="12pt" fo:background-color="transparent" style:font-size-asian="12pt" style:font-size-complex="12pt"/>
    </style:style>
    <style:style style:name="P88" style:family="paragraph" style:parent-style-name="Table_20_Contents">
      <style:paragraph-properties fo:margin-left="0.088cm" fo:margin-right="0.94cm" fo:text-indent="0cm" style:auto-text-indent="false" text:number-lines="false" text:line-number="0"/>
      <style:text-properties style:font-name="Lucida Handwriting" fo:font-size="15pt" style:font-size-asian="15pt" style:font-size-complex="15pt"/>
    </style:style>
    <style:style style:name="P89" style:family="paragraph" style:parent-style-name="Table_20_Contents">
      <style:paragraph-properties fo:margin-left="0.058cm" fo:margin-right="0.088cm" fo:text-align="start" style:justify-single-word="false" fo:text-indent="0cm" style:auto-text-indent="false" text:number-lines="false" text:line-number="0"/>
      <style:text-properties fo:color="#0000ff"/>
    </style:style>
    <style:style style:name="P90" style:family="paragraph" style:parent-style-name="Table_20_Contents">
      <style:paragraph-properties fo:margin-left="0.27cm" fo:margin-right="0.09cm" fo:text-indent="0cm" style:auto-text-indent="false" text:number-lines="false" text:line-number="0"/>
      <style:text-properties style:font-name="Lucida Handwriting" fo:font-size="12pt" fo:background-color="#ffff00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color="#ff3300" fo:font-size="13pt" fo:font-weight="bold" style:font-size-asian="13pt" style:font-weight-asian="bold" style:font-size-complex="13pt" style:font-weight-complex="bold"/>
    </style:style>
    <style:style style:name="P92" style:family="paragraph" style:parent-style-name="Table_20_Contents">
      <style:paragraph-properties fo:margin-left="0.27cm" fo:margin-right="0.09cm" fo:text-indent="0cm" style:auto-text-indent="false" text:number-lines="false" text:line-number="0"/>
      <style:text-properties style:font-name="Lucida Handwriting" fo:font-size="14pt" style:font-size-asian="14pt" style:font-size-complex="14pt"/>
    </style:style>
    <style:style style:name="T1" style:family="text">
      <style:text-properties fo:color="#ff33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ISTE" table:style-name="LISTE">
        <table:table-column table:style-name="LISTE.A"/>
        <table:table-column table:style-name="LISTE.B"/>
        <table:table-column table:style-name="LISTE.C"/>
        <table:table-column table:style-name="LISTE.D"/>
        <table:table-column table:style-name="LISTE.E"/>
        <table:table-column table:style-name="LISTE.F"/>
        <table:table-row>
          <table:table-cell table:style-name="LISTE.A1" office:value-type="string">
            <text:p text:style-name="Table_20_Contents"/>
          </table:table-cell>
          <table:table-cell table:style-name="LISTE.A1" office:value-type="string">
            <text:p text:style-name="P9">16h</text:p>
          </table:table-cell>
          <table:table-cell table:style-name="LISTE.A1" office:value-type="string">
            <text:p text:style-name="P9">SOIR</text:p>
          </table:table-cell>
          <table:table-cell table:style-name="LISTE.A1" office:value-type="string">
            <text:p text:style-name="Table_20_Contents"/>
          </table:table-cell>
          <table:table-cell table:style-name="LISTE.A1" office:value-type="string">
            <text:p text:style-name="P9">16h</text:p>
          </table:table-cell>
          <table:table-cell table:style-name="LISTE.F1" office:value-type="string">
            <text:p text:style-name="P9">SOIR</text:p>
          </table:table-cell>
        </table:table-row>
        <table:table-row table:style-name="LISTE.2">
          <table:table-cell table:style-name="LISTE.A2" office:value-type="string">
            <text:p text:style-name="P1">Gille HUCHETTE <text:s/>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58">ROSINE</text:p>
          </table:table-cell>
          <table:table-cell table:style-name="LISTE.A2" office:value-type="string">
            <text:p text:style-name="P9">NON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48">Sandra QUESNE 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58">BRUNO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55">Chantal PONTAROLLO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ALIN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Josiane GANEVAL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MARYSE LATRECH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Yannick DUBRULLE 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ARLETTE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Valérie MUSSILLON 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MICHELE BER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Véronique PARIS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JACQUELINE <text:s/>GRENARD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Sandrine THEODORI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JACQUELINE JOSSERAND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2">Karine MAIZIER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D10" office:value-type="string">
            <text:p text:style-name="P72">CHRISTINE MA</text:p>
          </table:table-cell>
          <table:table-cell table:style-name="LISTE.D10" office:value-type="string">
            <text:p text:style-name="P23">NON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Serge ROBEZ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ANGEL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Jennifer BRIEZ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3">ALEXANDR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Christine VUILLERMOZ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JEAN LOUIS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Blandine DUBRULLE 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BERNARD JANOD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 table:style-name="LISTE.15">
          <table:table-cell table:style-name="LISTE.A2" office:value-type="string">
            <text:p text:style-name="P1">Suzanne BUFFARD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PIERRE BOUILLET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NON</text:p>
          </table:table-cell>
        </table:table-row>
        <table:table-row>
          <table:table-cell table:style-name="LISTE.A2" office:value-type="string">
            <text:p text:style-name="P1">Anaïs ROUSSEAU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DANIEL ETIEVANT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Corinne GINDRE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3">JEAN CLAUDE MILLET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23">NON</text:p>
          </table:table-cell>
        </table:table-row>
        <table:table-row>
          <table:table-cell table:style-name="LISTE.A2" office:value-type="string">
            <text:p text:style-name="P1">Sandra GRESSIER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3">DEDE</text:p>
          </table:table-cell>
          <table:table-cell table:style-name="LISTE.A2" office:value-type="string">
            <text:p text:style-name="P23">NON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Thomas BELLOY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11">JEAN PAUL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66">Salima <text:s/>SALHI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62">PASCALE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Joëlle PONTES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12">NICOLE PIQUET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65">NON</text:p>
          </table:table-cell>
        </table:table-row>
        <table:table-row>
          <table:table-cell table:style-name="LISTE.A2" office:value-type="string">
            <text:p text:style-name="P1">Bernard GUYON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12">JOSIANE HIRCHI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Didier TIMMERMANS 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12">CATHERINE STENTZ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67">Jessica DA SILVA CUNHA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9">NON </text:p>
          </table:table-cell>
          <table:table-cell table:style-name="LISTE.A2" office:value-type="string">
            <text:p text:style-name="P11">MME SIMONOT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65">X</text:p>
          </table:table-cell>
        </table:table-row>
        <table:table-row>
          <table:table-cell table:style-name="LISTE.A2" office:value-type="string">
            <text:p text:style-name="P1">Anna GABARDO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11">CHRISTINE <text:s/>SARDO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D10" office:value-type="string">
            <text:p text:style-name="P83">24 invitations </text:p>
          </table:table-cell>
          <table:table-cell table:style-name="LISTE.B26" office:value-type="float" office:value="22">
            <text:p text:style-name="P42">22</text:p>
          </table:table-cell>
          <table:table-cell table:style-name="LISTE.B26" office:value-type="float" office:value="16">
            <text:p text:style-name="P22">16</text:p>
          </table:table-cell>
          <table:table-cell table:style-name="LISTE.A2" office:value-type="string">
            <text:p text:style-name="P10">PATRIC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6">Françoise FRACQUE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D10" office:value-type="string">
            <text:p text:style-name="P76">PIERRE SIMON</text:p>
          </table:table-cell>
          <table:table-cell table:style-name="LISTE.D10" office:value-type="string">
            <text:p text:style-name="P65">NON</text:p>
          </table:table-cell>
          <table:table-cell table:style-name="LISTE.F27" office:value-type="string">
            <text:p text:style-name="P23">NON</text:p>
          </table:table-cell>
        </table:table-row>
        <table:table-row>
          <table:table-cell table:style-name="LISTE.A2" office:value-type="string">
            <text:p text:style-name="P6">Véronique MERMET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NON</text:p>
          </table:table-cell>
          <table:table-cell table:style-name="LISTE.D10" office:value-type="string">
            <text:p text:style-name="P16">Marie-Hélène RAYMOND</text:p>
          </table:table-cell>
          <table:table-cell table:style-name="LISTE.D10" office:value-type="string">
            <text:p text:style-name="P9">X</text:p>
          </table:table-cell>
          <table:table-cell table:style-name="LISTE.F27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6">Christophe MORO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41">27 invitations + nous 2</text:p>
          </table:table-cell>
          <table:table-cell table:style-name="LISTE.E29" office:value-type="float" office:value="24">
            <text:p text:style-name="P79">24</text:p>
          </table:table-cell>
          <table:table-cell table:style-name="LISTE.F29" office:value-type="float" office:value="20">
            <text:p text:style-name="P78">20</text:p>
          </table:table-cell>
        </table:table-row>
        <table:table-row>
          <table:table-cell table:style-name="LISTE.A2" office:value-type="string">
            <text:p text:style-name="P6">Annick GRANDCLEMENT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8"/>
          </table:table-cell>
          <table:table-cell table:style-name="LISTE.E29">
            <text:p text:style-name="P35"/>
          </table:table-cell>
          <table:table-cell table:style-name="LISTE.F29">
            <text:p text:style-name="P35"/>
          </table:table-cell>
        </table:table-row>
        <table:table-row>
          <table:table-cell table:style-name="LISTE.A2" office:value-type="string">
            <text:p text:style-name="P73">Christelle PUYRAIMOND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Table_20_Contents"/>
          </table:table-cell>
          <table:table-cell table:style-name="LISTE.A2" office:value-type="string">
            <text:p text:style-name="P9"/>
          </table:table-cell>
          <table:table-cell table:style-name="LISTE.F2" office:value-type="string">
            <text:p text:style-name="P9"/>
          </table:table-cell>
        </table:table-row>
        <table:table-row>
          <table:table-cell table:style-name="LISTE.A2" office:value-type="string">
            <text:p text:style-name="P6">Déborah BRIEZ 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><text:s text:c="33"/><text:span text:style-name="T2"><text:s/></text:span><text:span text:style-name="T1"><text:s/>Total</text:span></text:p>
          </table:table-cell>
          <table:table-cell table:style-name="LISTE.A2" office:value-type="string">
            <text:p text:style-name="P44"><text:s/>Après-midi</text:p>
          </table:table-cell>
          <table:table-cell table:style-name="LISTE.F2" office:value-type="string">
            <text:p text:style-name="P39">SOIR</text:p>
          </table:table-cell>
        </table:table-row>
        <table:table-row>
          <table:table-cell table:style-name="LISTE.A2" office:value-type="string">
            <text:p text:style-name="P6">Jean-Michel AULOY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4"/>
          </table:table-cell>
          <table:table-cell table:style-name="LISTE.E29" office:value-type="float" office:value="49">
            <text:p text:style-name="P45">49</text:p>
          </table:table-cell>
          <table:table-cell table:style-name="LISTE.F29" office:value-type="float" office:value="37">
            <text:p text:style-name="P40">37</text:p>
          </table:table-cell>
        </table:table-row>
        <table:table-row table:style-name="LISTE.34">
          <table:table-cell table:style-name="LISTE.A2" office:value-type="string">
            <text:p text:style-name="P6">Isabelle LAUER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2"/>
          </table:table-cell>
          <table:table-cell table:style-name="LISTE.A2" office:value-type="string">
            <text:p text:style-name="P30"/>
          </table:table-cell>
          <table:table-cell table:style-name="LISTE.F2" office:value-type="string">
            <text:p text:style-name="P9"/>
          </table:table-cell>
        </table:table-row>
        <table:table-row>
          <table:table-cell table:style-name="LISTE.A2" office:value-type="string">
            <text:p text:style-name="P6">Philippe CASTELAIN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3"/>
          </table:table-cell>
          <table:table-cell table:style-name="LISTE.A2" office:value-type="string">
            <text:p text:style-name="P30"/>
          </table:table-cell>
          <table:table-cell table:style-name="LISTE.F2" office:value-type="string">
            <text:p text:style-name="P9"/>
          </table:table-cell>
        </table:table-row>
        <table:table-row>
          <table:table-cell table:style-name="LISTE.D10" office:value-type="string">
            <text:p text:style-name="P80">9 invitations </text:p>
          </table:table-cell>
          <table:table-cell table:style-name="LISTE.B26" office:value-type="float" office:value="3">
            <text:p text:style-name="P43">3</text:p>
          </table:table-cell>
          <table:table-cell table:style-name="LISTE.B26" office:value-type="float" office:value="1">
            <text:p text:style-name="P21">1</text:p>
          </table:table-cell>
          <table:table-cell table:style-name="LISTE.A2" office:value-type="string">
            <text:p text:style-name="P61"/>
          </table:table-cell>
          <table:table-cell table:style-name="LISTE.A2" office:value-type="string">
            <text:p text:style-name="P9"/>
          </table:table-cell>
          <table:table-cell table:style-name="LISTE.F2" office:value-type="string">
            <text:p text:style-name="P9"/>
          </table:table-cell>
        </table:table-row>
      </table:table>
      <text:p text:style-name="Text_20_body"/>
      <text:p text:style-name="Text_20_body"><text:soft-page-break/><text:s text:c="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Gille HUCHETTE <text:s/></text:p>
          </table:table-cell>
          <table:table-cell table:style-name="Tableau1.A1" office:value-type="string">
            <text:p text:style-name="P26">X</text:p>
          </table:table-cell>
          <table:table-cell table:style-name="Tableau1.A1" office:value-type="string">
            <text:p text:style-name="P26">X</text:p>
          </table:table-cell>
          <table:table-cell table:style-name="Tableau1.A1" office:value-type="string">
            <text:p text:style-name="P53">Pas de réponse  : 5</text:p>
          </table:table-cell>
          <table:table-cell table:style-name="Tableau1.A1" office:value-type="string">
            <text:p text:style-name="P26"/>
          </table:table-cell>
          <table:table-cell table:style-name="Tableau1.F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9">Sandra QUESNE 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">Annick GRANDCLEMENT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 table:style-name="Tableau1.3">
          <table:table-cell table:style-name="Tableau1.A2" office:value-type="string">
            <text:p text:style-name="P56">Chantal PONTAROLLO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Déborah BRIEZ 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6"/>
          </table:table-cell>
        </table:table-row>
        <table:table-row table:style-name="Tableau1.4">
          <table:table-cell table:style-name="Tableau1.A2" office:value-type="string">
            <text:p text:style-name="P4">Josiane GANEVAL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Jean-Michel AULOY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">Valérie MUSSILLON 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Isabelle LAUER</text:p>
          </table:table-cell>
          <table:table-cell table:style-name="Tableau1.A2" office:value-type="string">
            <text:p text:style-name="P28"/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Sandrine THEODORI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">Philippe CASTELAIN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">Christine VUILLERMOZ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Serge ROBEZ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69">CHRISTINE MA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75"/>
          </table:table-cell>
        </table:table-row>
        <table:table-row>
          <table:table-cell table:style-name="Tableau1.A2" office:value-type="string">
            <text:p text:style-name="P4">Yannick DUBRULLE 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1">Dédé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Blandine DUBRULLE 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68">Salima <text:s/>SALHI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4">Suzanne BUFFARD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D11" office:value-type="string">
            <text:p text:style-name="P77">Pierre Simon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">Anaïs ROUSSEAU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D11" office:value-type="string">
            <text:p text:style-name="P70">Jessica DA SILVA CUNHA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Didier TIMMERMANS 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4">Christelle PUYRAIMOND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59">ROSIN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68"/>
          </table:table-cell>
          <table:table-cell table:style-name="Tableau1.E14" office:value-type="float" office:value="6">
            <text:p text:style-name="P46">6</text:p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9">BRUNO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ALIN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ARLETTE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4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JEAN LOUIS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1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BERNARD JANOD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4"/>
          </table:table-cell>
          <table:table-cell table:style-name="Tableau1.E14">
            <text:p text:style-name="P19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DANIEL ETIEVANT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4">Karine MAIZIER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63">PASCALE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4">Corinne GINDRE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15">Jean-Paul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5">X</text:p>
          </table:table-cell>
          <table:table-cell table:style-name="Tableau1.A2" office:value-type="string">
            <text:p text:style-name="P4">Sandra GRESSIER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4">Joëlle PONTES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81">Thomas BELLOY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4">Bernard GUYON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57">Jennifer BRIEZ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5">MME SIMONOT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5">X</text:p>
          </table:table-cell>
          <table:table-cell table:style-name="Tableau1.A2" office:value-type="string">
            <text:p text:style-name="P5">ALEXANDRE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5">CHRISTINE <text:s/>SARDO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4">Anna GABARDO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D11" office:value-type="string">
            <text:p text:style-name="P14">PATRICE</text:p>
          </table:table-cell>
          <table:table-cell table:style-name="Tableau1.D11" office:value-type="string">
            <text:p text:style-name="P27">X</text:p>
          </table:table-cell>
          <table:table-cell table:style-name="Tableau1.D11" office:value-type="string">
            <text:p text:style-name="P27">X</text:p>
          </table:table-cell>
          <table:table-cell table:style-name="Tableau1.A2" office:value-type="string">
            <text:p text:style-name="P15">NICOLE PIQUET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75">NON</text:p>
          </table:table-cell>
        </table:table-row>
        <table:table-row table:style-name="Tableau1.28">
          <table:table-cell table:style-name="Tableau1.A2" office:value-type="string">
            <text:p text:style-name="P5">Maryse LATRECH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15">CATHERINE STENTZ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5">Michèle BER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1">Angèle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5">Josiane HIRCHI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Jacqueline GRENARD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5">Jacqueline <text:s/>JOSSERAND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">Pierre BOUILLET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4">Véronique PARIS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84">Jean-Claude MILLET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4">Marie-Hélène RAYMOND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7">Françoise FRACQUE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7">Christophe MORO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Véronique MERMET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31">Nous 2</text:p>
          </table:table-cell>
          <table:table-cell table:style-name="Tableau1.E14" office:value-type="float" office:value="36">
            <text:p text:style-name="P36">36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7"/>
          </table:table-cell>
          <table:table-cell table:style-name="Tableau1.E14" office:value-type="float" office:value="15">
            <text:p text:style-name="P37">15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D11" office:value-type="string">
            <text:p text:style-name="P7"/>
          </table:table-cell>
          <table:table-cell table:style-name="Tableau1.D1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A2" office:value-type="string">
            <text:p text:style-name="P50"><text:s/></text:p>
          </table:table-cell>
          <table:table-cell table:style-name="Tableau1.E14">
            <text:p text:style-name="P24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D11" office:value-type="string">
            <text:p text:style-name="P7"/>
          </table:table-cell>
          <table:table-cell table:style-name="Tableau1.D1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A2" office:value-type="string">
            <text:p text:style-name="P85">16 H</text:p>
          </table:table-cell>
          <table:table-cell table:style-name="Tableau1.A2" office:value-type="string">
            <text:p text:style-name="P51"><text:s text:c="9"/>51</text:p>
          </table:table-cell>
          <table:table-cell table:style-name="Tableau1.F37">
            <text:p text:style-name="P52"/>
          </table:table-cell>
        </table:table-row>
        <table:table-row>
          <table:table-cell table:style-name="Tableau1.D11" office:value-type="string">
            <text:p text:style-name="P20"/>
          </table:table-cell>
          <table:table-cell table:style-name="Tableau1.B38">
            <text:p text:style-name="P17"/>
          </table:table-cell>
          <table:table-cell table:style-name="Tableau1.B38">
            <text:p text:style-name="P18"/>
          </table:table-cell>
          <table:table-cell table:style-name="Tableau1.A2" office:value-type="string">
            <text:p text:style-name="P86"><text:s text:c="22"/>SOIR</text:p>
          </table:table-cell>
          <table:table-cell table:style-name="Tableau1.A2" office:value-type="string">
            <text:p text:style-name="P54"><text:s text:c="11"/>36 <text:s text:c="5"/></text:p>
          </table:table-cell>
          <table:table-cell table:style-name="Tableau1.F2" office:value-type="string">
            <text:p text:style-name="P9"/>
          </table:table-cell>
        </table:table-row>
      </table:table>
      <text:p text:style-name="P82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8"/>
          </table:table-cell>
          <table:table-cell table:style-name="Tableau2.B1" office:value-type="string">
            <text:p text:style-name="P92"><text:s text:c="2"/>remerciements <text:s/>départ retraite </text:p>
          </table:table-cell>
        </table:table-row>
        <table:table-row>
          <table:table-cell table:style-name="Tableau2.A2" office:value-type="string">
            <text:p text:style-name="P47">Au Bureau <text:s/>/ 24 CARTES</text:p>
          </table:table-cell>
          <table:table-cell table:style-name="Tableau2.B2" office:value-type="string">
            <text:p text:style-name="P90">À envoyer <text:s text:c="2"/>/ 25 cartes </text:p>
          </table:table-cell>
        </table:table-row>
        <table:table-row table:style-name="Tableau2.3">
          <table:table-cell table:style-name="Tableau2.A2" office:value-type="string">
            <text:p text:style-name="P1">Gille HUCHETTE <text:s/></text:p>
          </table:table-cell>
          <table:table-cell table:style-name="Tableau2.B2" office:value-type="string">
            <text:p text:style-name="P60">Josiane GANEVAL / <text:span text:style-name="T3">22 Rue Bellevue 39170 Saint Lupicin</text:span></text:p>
          </table:table-cell>
        </table:table-row>
        <table:table-row table:style-name="Tableau2.3">
          <table:table-cell table:style-name="Tableau2.A2" office:value-type="string">
            <text:p text:style-name="P48">Sandra QUESNE </text:p>
          </table:table-cell>
          <table:table-cell table:style-name="Tableau2.B2" office:value-type="string">
            <text:p text:style-name="P58">Rosine FICHET / <text:span text:style-name="T3">19 chemin des Planches 25440 CHARNAY</text:span></text:p>
          </table:table-cell>
        </table:table-row>
        <table:table-row>
          <table:table-cell table:style-name="Tableau2.A2" office:value-type="string">
            <text:p text:style-name="P55">Yannick / Blandine <text:s/><text:span text:style-name="T5">DUBRULLE</text:span> <text:s text:c="3"/></text:p>
          </table:table-cell>
          <table:table-cell table:style-name="Tableau2.B2" office:value-type="string">
            <text:p text:style-name="P58">Bruno BLANC / <text:span text:style-name="T3">27 rue Blaise Pascal 25000 BESANCON</text:span></text:p>
          </table:table-cell>
        </table:table-row>
        <table:table-row>
          <table:table-cell table:style-name="Tableau2.A2" office:value-type="string">
            <text:p text:style-name="P55">Chantal PONTAROLLO</text:p>
          </table:table-cell>
          <table:table-cell table:style-name="Tableau2.B2" office:value-type="string">
            <text:p text:style-name="P3">Aline CATERINI / <text:span text:style-name="T3">44 rue du Collège 39200 SAINT-CLAUDE</text:span></text:p>
          </table:table-cell>
        </table:table-row>
        <table:table-row>
          <table:table-cell table:style-name="Tableau2.A2" office:value-type="string">
            <text:p text:style-name="P1">Valérie MUSSILLON </text:p>
          </table:table-cell>
          <table:table-cell table:style-name="Tableau2.B2" office:value-type="string">
            <text:p text:style-name="P89">Maryse LATRECHE / <text:span text:style-name="T3">15 Chemin Trechelle 39170 LAVANS les st Claude </text:span><text:s/></text:p>
          </table:table-cell>
        </table:table-row>
        <table:table-row>
          <table:table-cell table:style-name="Tableau2.A2" office:value-type="string">
            <text:p text:style-name="P1">Véronique PARIS</text:p>
          </table:table-cell>
          <table:table-cell table:style-name="Tableau2.B2" office:value-type="string">
            <text:p text:style-name="P3">Arlette DELLA-GIUSTA / <text:span text:style-name="T3">17 Le Patay 39170 SAINT- LUPICIN</text:span></text:p>
          </table:table-cell>
        </table:table-row>
        <table:table-row>
          <table:table-cell table:style-name="Tableau2.A2" office:value-type="string">
            <text:p text:style-name="P1">Sandrine THEODORI</text:p>
          </table:table-cell>
          <table:table-cell table:style-name="Tableau2.B2" office:value-type="string">
            <text:p text:style-name="P3">Michèle BEREYZIAT / <text:span text:style-name="T3">50 rue des Pierrières 39200 SAINT-CLAUDE</text:span> </text:p>
          </table:table-cell>
        </table:table-row>
        <table:table-row>
          <table:table-cell table:style-name="Tableau2.A2" office:value-type="string">
            <text:p text:style-name="P2">Karine MAIZIER</text:p>
          </table:table-cell>
          <table:table-cell table:style-name="Tableau2.B2" office:value-type="string">
            <text:p text:style-name="P3">Jacqueline <text:s/>GRENARD / <text:span text:style-name="T3">138 rue de la Tournerie LAVANS les Saint-Claude</text:span> </text:p>
          </table:table-cell>
        </table:table-row>
        <table:table-row>
          <table:table-cell table:style-name="Tableau2.A2" office:value-type="string">
            <text:p text:style-name="P1">Serge ROBEZ</text:p>
          </table:table-cell>
          <table:table-cell table:style-name="Tableau2.B2" office:value-type="string">
            <text:p text:style-name="P3">Jacqueline <text:s/>JOSSERAND / <text:span text:style-name="T3">1 rue Montaigne 01100 OYONNAX</text:span> </text:p>
          </table:table-cell>
        </table:table-row>
        <table:table-row>
          <table:table-cell table:style-name="Tableau2.A2" office:value-type="string">
            <text:p text:style-name="P1">Jennifer BRIEZ</text:p>
          </table:table-cell>
          <table:table-cell table:style-name="Tableau2.B12" office:value-type="string">
            <text:p text:style-name="P72">Christine MARECHAL / <text:span text:style-name="T3">117 rue Vivaldi 01100 GROISSIAT</text:span></text:p>
          </table:table-cell>
        </table:table-row>
        <table:table-row>
          <table:table-cell table:style-name="Tableau2.A2" office:value-type="string">
            <text:p text:style-name="P13">Marie-Hélène RAYMOND</text:p>
          </table:table-cell>
          <table:table-cell table:style-name="Tableau2.B2" office:value-type="string">
            <text:p text:style-name="P3">Angèle BOUVARD / <text:span text:style-name="T3">28 che des 3 Fontaines Ranchette 39200 SAINT-CLAUDE </text:span></text:p>
          </table:table-cell>
        </table:table-row>
        <table:table-row>
          <table:table-cell table:style-name="Tableau2.A2" office:value-type="string">
            <text:p text:style-name="P1">Christine VUILLERMOZ</text:p>
          </table:table-cell>
          <table:table-cell table:style-name="Tableau2.B2" office:value-type="string">
            <text:p text:style-name="P3">Alexandre CHIZAT / <text:span text:style-name="T3">Impasse de Curtil de l'Horme 39360 ROGNA</text:span></text:p>
          </table:table-cell>
        </table:table-row>
        <table:table-row>
          <table:table-cell table:style-name="Tableau2.A2" office:value-type="string">
            <text:p text:style-name="P1">Suzanne BUFFARD</text:p>
          </table:table-cell>
          <table:table-cell table:style-name="Tableau2.B2" office:value-type="string">
            <text:p text:style-name="P3">Jean Louis PALOMERA / <text:span text:style-name="T3">264 rue de la Chevalière 39570 L'ETOILE </text:span></text:p>
          </table:table-cell>
        </table:table-row>
        <table:table-row>
          <table:table-cell table:style-name="Tableau2.A2" office:value-type="string">
            <text:p text:style-name="P1">Anaïs ROUSSEAU</text:p>
          </table:table-cell>
          <table:table-cell table:style-name="Tableau2.B2" office:value-type="string">
            <text:p text:style-name="P3">Bernard JANOD / <text:span text:style-name="T3">1 chemin des Jardins 39170 SAINT-LUPICIN</text:span></text:p>
          </table:table-cell>
        </table:table-row>
        <table:table-row>
          <table:table-cell table:style-name="Tableau2.A2" office:value-type="string">
            <text:p text:style-name="P1">Corinne GINDRE</text:p>
          </table:table-cell>
          <table:table-cell table:style-name="Tableau2.B2" office:value-type="string">
            <text:p text:style-name="P3">Pierre BOUILLET / <text:span text:style-name="T3">17 rue du Caton 39170 LAVANS les Saint-Claude </text:span></text:p>
          </table:table-cell>
        </table:table-row>
        <table:table-row table:style-name="Tableau2.18">
          <table:table-cell table:style-name="Tableau2.A2" office:value-type="string">
            <text:p text:style-name="P1">Sandra GRESSIER</text:p>
          </table:table-cell>
          <table:table-cell table:style-name="Tableau2.B2" office:value-type="string">
            <text:p text:style-name="P3">Daniel ETIEVANT / <text:span text:style-name="T3">34 rue de Berlioz 39000 LONS LE SAUNIER </text:span><text:s/></text:p>
          </table:table-cell>
        </table:table-row>
        <table:table-row>
          <table:table-cell table:style-name="Tableau2.A2" office:value-type="string">
            <text:p text:style-name="P1">Thomas BELLOY</text:p>
          </table:table-cell>
          <table:table-cell table:style-name="Tableau2.B2" office:value-type="string">
            <text:p text:style-name="P3">Jean-Claude MILLET / <text:span text:style-name="T3">2 Au Cresson <text:s text:c="2"/></text:span><text:span text:style-name="T4">Ranchette 39200 SAINT-CLAUDE</text:span></text:p>
          </table:table-cell>
        </table:table-row>
        <table:table-row>
          <table:table-cell table:style-name="Tableau2.A2" office:value-type="string">
            <text:p text:style-name="P1">Joëlle PONTES</text:p>
          </table:table-cell>
          <table:table-cell table:style-name="Tableau2.B2" office:value-type="string">
            <text:p text:style-name="P11">Jean Paul GAUTHIER-MANUEL / <text:span text:style-name="T3">77 chemin des Foueneurs 39310 LAMOURA</text:span></text:p>
          </table:table-cell>
        </table:table-row>
        <table:table-row>
          <table:table-cell table:style-name="Tableau2.A2" office:value-type="string">
            <text:p text:style-name="P1">Bernard GUYON</text:p>
          </table:table-cell>
          <table:table-cell table:style-name="Tableau2.B2" office:value-type="string">
            <text:p text:style-name="P62">Pascale PERRIER-MICHON / <text:span text:style-name="T3">21 rue de la Verchere <text:s text:c="3"/>39170 <text:s/>PONTHOUX <text:s/></text:span></text:p>
          </table:table-cell>
        </table:table-row>
        <table:table-row table:style-name="Tableau2.22">
          <table:table-cell table:style-name="Tableau2.A2" office:value-type="string">
            <text:p text:style-name="P1">Didier TIMMERMANS </text:p>
          </table:table-cell>
          <table:table-cell table:style-name="Tableau2.B2" office:value-type="string">
            <text:p text:style-name="P64">Nicole <text:s/>PIQUET <text:s/>/ <text:span text:style-name="T3">1 rue de Bellevue 39200 SAINT-CLAUDE</text:span></text:p>
          </table:table-cell>
        </table:table-row>
        <table:table-row>
          <table:table-cell table:style-name="Tableau2.A2" office:value-type="string">
            <text:p text:style-name="P87">Anna GABARDO</text:p>
          </table:table-cell>
          <table:table-cell table:style-name="Tableau2.B2" office:value-type="string">
            <text:p text:style-name="P12">Patrice MERMET /<text:span text:style-name="T3"> LAVANS les Saint-Claude</text:span></text:p>
          </table:table-cell>
        </table:table-row>
        <table:table-row>
          <table:table-cell table:style-name="Tableau2.A2" office:value-type="string">
            <text:p text:style-name="P6">Françoise FRACQUE</text:p>
          </table:table-cell>
          <table:table-cell table:style-name="Tableau2.B2" office:value-type="string">
            <text:p text:style-name="P12">Josiane <text:s/>HIRCHI / <text:s/><text:span text:style-name="T3">6 rue du Soleil levant <text:s/>39 FOUCHERANS</text:span></text:p>
          </table:table-cell>
        </table:table-row>
        <table:table-row>
          <table:table-cell table:style-name="Tableau2.A2" office:value-type="string">
            <text:p text:style-name="P6">Véronique MERMET</text:p>
          </table:table-cell>
          <table:table-cell table:style-name="Tableau2.B2" office:value-type="string">
            <text:p text:style-name="P12">Catherine <text:s/>STENTZ / <text:span text:style-name="T3">17 rue de la Faïencerie 39600 ARBOIS</text:span></text:p>
          </table:table-cell>
        </table:table-row>
        <table:table-row>
          <table:table-cell table:style-name="Tableau2.A2" office:value-type="string">
            <text:p text:style-name="P6">Christophe MORO</text:p>
          </table:table-cell>
          <table:table-cell table:style-name="Tableau2.B2" office:value-type="string">
            <text:p text:style-name="P12">Mme SIMONOT Renée <text:s/>/<text:span text:style-name="T3"> 18 avenue de la Gare 39200 SAINT-CLAUDE</text:span></text:p>
          </table:table-cell>
        </table:table-row>
        <table:table-row>
          <table:table-cell table:style-name="Tableau2.A2" office:value-type="string">
            <text:p text:style-name="P67"/>
          </table:table-cell>
          <table:table-cell table:style-name="Tableau2.B2" office:value-type="string">
            <text:p text:style-name="P11">CHRISTINE <text:s/>SARDO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9" office:value-type="string">
            <text:p text:style-name="P83"/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12" office:value-type="string">
            <text:p text:style-name="P7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1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73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91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GER Maryse</meta:initial-creator>
    <meta:creation-date>2017-03-16T18:03:44.26</meta:creation-date>
    <dc:date>2017-04-25T11:07:29.10</dc:date>
    <dc:creator>Floriane Justin</dc:creator>
    <meta:editing-duration>PT9H59M9S</meta:editing-duration>
    <meta:editing-cycles>44</meta:editing-cycles>
    <meta:generator>OpenOffice/4.1.0$Win32 OpenOffice.org_project/410m18$Build-9764</meta:generator>
    <meta:printed-by>Floriane Justin</meta:printed-by>
    <meta:print-date>2017-03-24T03:40:37.12</meta:print-date>
    <meta:document-statistic meta:table-count="3" meta:image-count="0" meta:object-count="0" meta:page-count="3" meta:paragraph-count="415" meta:word-count="774" meta:character-count="4094"/>
  </office:meta>
</office:document-meta>
</file>